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bullet>
      <text:list-level-style-bullet text:level="3" text:style-name="WW_CharLFO1LVL3" text:bullet-char="•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bullet>
      <text:list-level-style-bullet text:level="4" text:style-name="WW_CharLFO1LVL4" text:bullet-char="•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bullet>
      <text:list-level-style-bullet text:level="5" text:style-name="WW_CharLFO1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6" text:style-name="WW_CharLFO1LVL6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7" text:style-name="WW_CharLFO1LVL7" text:bullet-char="•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8" text:style-name="WW_CharLFO1LVL8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9" text:style-name="WW_CharLFO1LVL9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end" fo:margin-righ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2652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8326in"/>
    </style:style>
    <style:style style:name="TableColumn8" style:family="table-column">
      <style:table-column-properties style:column-width="2.1111in"/>
    </style:style>
    <style:style style:name="Table3" style:family="table">
      <style:table-properties style:width="6.7625in" fo:margin-left="0.0194in" table:align="left"/>
    </style:style>
    <style:style style:name="TableRow9" style:family="table-row">
      <style:table-row-properties style:min-row-height="0.4076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Row13" style:family="table-row">
      <style:table-row-properties style:min-row-height="0.3937in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861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margin-left="0.0347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805in" fo:keep-together="always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937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right="0.0236in"/>
    </style:style>
    <style:style style:name="T92" style:parent-style-name="預設段落字型" style:family="text">
      <style:text-properties style:font-name="標楷體" style:font-name-asian="標楷體" fo:font-weight="bold" style:font-weight-asian="bold" style:text-scale="66%" style:letter-kerning="false"/>
    </style:style>
    <style:style style:name="T93" style:parent-style-name="預設段落字型" style:family="text">
      <style:text-properties style:font-name="標楷體" style:font-name-asian="標楷體" fo:letter-spacing="0.0111in" style:text-scale="66%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4597in" fo:keep-together="always"/>
    </style:style>
    <style:style style:name="TableCell9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letter-spacing="0.052in" style:letter-kerning="false"/>
    </style:style>
    <style:style style:name="T100" style:parent-style-name="預設段落字型" style:family="text">
      <style:text-properties style:font-name="標楷體" style:font-name-asian="標楷體" fo:letter-spacing="0.0104in" style:letter-kerning="false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 fo:margin-left="0.3597in" fo:text-indent="-0.35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84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305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847in" fo:keep-together="always"/>
    </style:style>
    <style:style style:name="TableCell11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805in" fo:margin-left="0.0902in" fo:text-indent="-0.07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4333in" fo:keep-together="always"/>
    </style:style>
    <style:style style:name="TableCell1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 fo:margin-left="0.02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6236in"/>
    </style:style>
    <style:style style:name="TableCell1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無間距" style:family="paragraph">
      <style:text-properties style:font-name="標楷體" style:font-name-asian="標楷體" fo:color="#FF0000"/>
    </style:style>
    <style:style style:name="P138" style:parent-style-name="無間距" style:family="paragraph">
      <style:text-properties style:font-name="標楷體" style:font-name-asian="標楷體" fo:color="#FF0000"/>
    </style:style>
    <style:style style:name="P139" style:parent-style-name="無間距" style:family="paragraph">
      <style:text-properties style:font-name="標楷體" style:font-name-asian="標楷體" fo:color="#FF0000"/>
    </style:style>
    <style:style style:name="P140" style:parent-style-name="內文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850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style:line-height-at-least="0in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6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67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68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69" style:parent-style-name="標題1" style:family="paragraph">
      <style:paragraph-properties fo:text-align="end" fo:margin-bottom="0.027in" fo:margin-left="0in" fo:margin-right="0.743in">
        <style:tab-stops/>
      </style:paragraph-properties>
    </style:style>
    <style:style style:name="P170" style:parent-style-name="標題1" style:family="paragraph">
      <style:paragraph-properties fo:text-align="end" fo:margin-bottom="0.027in" fo:margin-left="0in" fo:margin-right="-0.0368in">
        <style:tab-stops/>
      </style:paragraph-properties>
    </style:style>
    <style:style style:name="T171" style:parent-style-name="預設段落字型" style:family="text">
      <style:text-properties fo:letter-spacing="-0.0048in"/>
    </style:style>
    <style:style style:name="TableColumn173" style:family="table-column">
      <style:table-column-properties style:column-width="1.3034in" style:use-optimal-column-width="false"/>
    </style:style>
    <style:style style:name="TableColumn174" style:family="table-column">
      <style:table-column-properties style:column-width="2.0618in" style:use-optimal-column-width="false"/>
    </style:style>
    <style:style style:name="TableColumn175" style:family="table-column">
      <style:table-column-properties style:column-width="0.5263in" style:use-optimal-column-width="false"/>
    </style:style>
    <style:style style:name="TableColumn176" style:family="table-column">
      <style:table-column-properties style:column-width="0.8909in" style:use-optimal-column-width="false"/>
    </style:style>
    <style:style style:name="TableColumn177" style:family="table-column">
      <style:table-column-properties style:column-width="1.9291in" style:use-optimal-column-width="false"/>
    </style:style>
    <style:style style:name="Table172" style:family="table">
      <style:table-properties style:width="6.7118in" fo:margin-left="0.1687in" table:align="left"/>
    </style:style>
    <style:style style:name="TableRow178" style:family="table-row">
      <style:table-row-properties style:min-row-height="0.409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604in" fo:margin-left="0.0993in">
        <style:tab-stops/>
      </style:paragraph-properties>
      <style:text-properties style:font-name-complex="Times New Roman" fo:font-weight="bold" style:font-weight-asian="bold" fo:font-size="12pt" style:font-size-asian="12pt" style:language-asian="en" style:country-asian="US"/>
    </style:style>
    <style:style style:name="TableRow181" style:family="table-row">
      <style:table-row-properties style:min-row-height="0.3923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09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09in" fo:margin-left="0.0229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868in" fo:margin-left="0.1097in">
        <style:tab-stops/>
      </style:paragraph-properties>
    </style:style>
    <style:style style:name="T190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19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192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19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194" style:parent-style-name="TableParagraph" style:family="paragraph">
      <style:paragraph-properties fo:line-height="0.1902in" fo:margin-left="0.1097in">
        <style:tab-stops/>
      </style:paragraph-properties>
    </style:style>
    <style:style style:name="T195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19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197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19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199" style:family="table-row">
      <style:table-row-properties style:min-row-height="0.3944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909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77in" fo:line-height="86%" fo:margin-left="0.0229in">
        <style:tab-stops/>
      </style:paragraph-properties>
    </style:style>
    <style:style style:name="T206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07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0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11" style:family="table-row">
      <style:table-row-properties style:min-row-height="0.4993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86%" fo:margin-left="0.018in" fo:margin-right="0.4743in">
        <style:tab-stops/>
      </style:paragraph-properties>
    </style:style>
    <style:style style:name="T21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15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21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17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1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219" style:parent-style-name="TableParagraph" style:family="paragraph">
      <style:paragraph-properties fo:line-height="0.1541in" fo:margin-left="0.018in">
        <style:tab-stops/>
      </style:paragraph-properties>
    </style:style>
    <style:style style:name="T22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21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2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1437in" fo:margin-left="0.0069in">
        <style:tab-stops/>
      </style:paragraph-properties>
    </style:style>
    <style:style style:name="T22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28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2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32" style:family="table-row">
      <style:table-row-properties style:min-row-height="0.3923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909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77in" fo:line-height="86%" fo:margin-left="0.0069in" fo:margin-right="0.5201in">
        <style:tab-stops/>
      </style:paragraph-properties>
    </style:style>
    <style:style style:name="T23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40" style:parent-style-name="預設段落字型" style:family="text">
      <style:text-properties style:font-name-complex="Times New Roman" fo:letter-spacing="-0.0062in" fo:font-size="12pt" style:font-size-asian="12pt" style:language-asian="en" style:country-asian="US"/>
    </style:style>
    <style:style style:name="T24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42" style:parent-style-name="預設段落字型" style:family="text">
      <style:text-properties style:font-name-complex="Times New Roman" fo:letter-spacing="-0.0055in" fo:font-size="12pt" style:font-size-asian="12pt" style:language-asian="en" style:country-asian="US"/>
    </style:style>
    <style:style style:name="T24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44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4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48" style:family="table-row">
      <style:table-row-properties style:min-row-height="0.3944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23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23in" fo:margin-left="0.025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257" style:family="table-row">
      <style:table-row-properties style:min-row-height="0.28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61in" fo:line-height="86%" fo:margin-left="0.018in" fo:margin-right="0.4597in">
        <style:tab-stops/>
      </style:paragraph-properties>
    </style:style>
    <style:style style:name="T26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61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26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63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26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65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26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75in" fo:margin-left="0.0576in">
        <style:tab-stops/>
      </style:paragraph-properties>
    </style:style>
    <style:style style:name="T26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70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7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72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7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74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27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75in" fo:margin-left="0.059in">
        <style:tab-stops/>
      </style:paragraph-properties>
    </style:style>
    <style:style style:name="T278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79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28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81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28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83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8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285" style:family="table-row">
      <style:table-row-properties style:min-row-height="0.2791in" style:use-optimal-row-height="false"/>
    </style:style>
    <style:style style:name="P286" style:parent-style-name="內文" style:family="paragraph">
      <style:paragraph-properties style:text-autospace="none" style:vertical-align="auto"/>
      <style:text-properties style:font-name-asian="新細明體" style:font-name-complex="Times New Roman" style:letter-kerning="false" fo:font-size="1pt" style:font-size-asian="1pt" style:font-size-complex="1pt" style:language-asian="en" style:country-asian="US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4in" fo:margin-left="0.0576in">
        <style:tab-stops/>
      </style:paragraph-properties>
    </style:style>
    <style:style style:name="T28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90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29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4in" fo:margin-left="0.059in">
        <style:tab-stops/>
      </style:paragraph-properties>
    </style:style>
    <style:style style:name="T29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95" style:parent-style-name="預設段落字型" style:family="text">
      <style:text-properties style:font-name-complex="Times New Roman" fo:letter-spacing="-0.0104in" fo:font-size="12pt" style:font-size-asian="12pt" style:language-asian="en" style:country-asian="US"/>
    </style:style>
    <style:style style:name="T29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297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29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299" style:family="table-row">
      <style:table-row-properties style:min-row-height="0.3944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923in" fo:margin-left="0.018in">
        <style:tab-stops/>
      </style:paragraph-properties>
    </style:style>
    <style:style style:name="T302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03" style:parent-style-name="預設段落字型" style:family="text">
      <style:text-properties style:font-name-complex="Times New Roman" fo:letter-spacing="-0.0111in" fo:font-size="12pt" style:font-size-asian="12pt" style:language-asian="en" style:country-asian="US"/>
    </style:style>
    <style:style style:name="T30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07" style:family="table-row">
      <style:table-row-properties style:min-row-height="0.3923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77in" fo:line-height="86%" fo:margin-left="0.018in" fo:margin-right="0.5493in">
        <style:tab-stops/>
      </style:paragraph-properties>
    </style:style>
    <style:style style:name="T310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11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31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15" style:family="table-row">
      <style:table-row-properties style:min-row-height="0.5006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666in" fo:margin-left="0.018in" fo:margin-right="0.0256in">
        <style:tab-stops/>
      </style:paragraph-properties>
    </style:style>
    <style:style style:name="T31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19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20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21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32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23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2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27" style:family="table-row">
      <style:table-row-properties style:min-row-height="0.459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2236in" fo:margin-left="0.018in" fo:margin-right="0.4312in">
        <style:tab-stops/>
      </style:paragraph-properties>
    </style:style>
    <style:style style:name="T33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31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3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35" style:family="table-row">
      <style:table-row-properties style:min-row-height="0.4826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37in" fo:margin-left="0.018in" fo:margin-right="0.0194in">
        <style:tab-stops/>
      </style:paragraph-properties>
    </style:style>
    <style:style style:name="T33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39" style:parent-style-name="預設段落字型" style:family="text">
      <style:text-properties style:font-name-complex="Times New Roman" fo:letter-spacing="-0.0402in" fo:font-size="12pt" style:font-size-asian="12pt" style:language-asian="en" style:country-asian="US"/>
    </style:style>
    <style:style style:name="T34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-complex="Times New Roman" fo:font-size="12pt" style:font-size-asian="12pt" style:language-asian="en" style:country-asian="US"/>
    </style:style>
    <style:style style:name="TableRow343" style:family="table-row">
      <style:table-row-properties style:min-row-height="1.0847in" style:use-optimal-row-height="false"/>
    </style:style>
    <style:style style:name="TableCell34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62in"/>
      <style:text-properties style:font-name-complex="Times New Roman" fo:font-weight="bold" style:font-weight-asian="bold" fo:font-size="16.5pt" style:font-size-asian="16.5pt" style:language-asian="en" style:country-asian="US"/>
    </style:style>
    <style:style style:name="P346" style:parent-style-name="TableParagraph" style:family="paragraph">
      <style:paragraph-properties fo:margin-top="0.0006in" fo:line-height="93%" fo:margin-left="0.018in" fo:margin-right="0.2743in">
        <style:tab-stops/>
      </style:paragraph-properties>
    </style:style>
    <style:style style:name="T34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48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4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50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351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52" style:parent-style-name="預設段落字型" style:family="text">
      <style:text-properties style:font-name-complex="Times New Roman" fo:letter-spacing="-0.0097in" fo:font-size="12pt" style:font-size-asian="12pt" style:language-asian="en" style:country-asian="US"/>
    </style:style>
    <style:style style:name="T35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763in" fo:margin-left="0.0548in">
        <style:tab-stops/>
      </style:paragraph-properties>
    </style:style>
    <style:style style:name="T356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5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58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35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60" style:parent-style-name="TableParagraph" style:family="paragraph">
      <style:paragraph-properties fo:line-height="0.1798in" fo:margin-left="0.0548in">
        <style:tab-stops/>
      </style:paragraph-properties>
    </style:style>
    <style:style style:name="T361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6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63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36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65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36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67" style:parent-style-name="TableParagraph" style:family="paragraph">
      <style:paragraph-properties fo:line-height="0.1805in" fo:margin-left="0.0548in">
        <style:tab-stops>
          <style:tab-stop style:type="left" style:position="1.5104in"/>
        </style:tab-stops>
      </style:paragraph-properties>
    </style:style>
    <style:style style:name="T368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6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70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37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7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73" style:parent-style-name="TableParagraph" style:family="paragraph">
      <style:paragraph-properties fo:line-height="0.1805in" fo:margin-left="0.0416in">
        <style:tab-stops/>
      </style:paragraph-properties>
    </style:style>
    <style:style style:name="T374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7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76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37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78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37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80" style:parent-style-name="預設段落字型" style:family="text">
      <style:text-properties style:font-name-complex="Times New Roman" fo:letter-spacing="-0.0041in" fo:font-size="12pt" style:font-size-asian="12pt" style:language-asian="en" style:country-asian="US"/>
    </style:style>
    <style:style style:name="T38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82" style:parent-style-name="TableParagraph" style:family="paragraph">
      <style:paragraph-properties fo:line-height="0.1798in" fo:margin-left="0.0416in">
        <style:tab-stops/>
      </style:paragraph-properties>
    </style:style>
    <style:style style:name="T383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8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85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38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87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38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89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39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391" style:parent-style-name="TableParagraph" style:family="paragraph">
      <style:paragraph-properties fo:line-height="0.1722in" fo:margin-left="0.0416in">
        <style:tab-stops/>
      </style:paragraph-properties>
    </style:style>
    <style:style style:name="T392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39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94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39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96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9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398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39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400" style:family="table-row">
      <style:table-row-properties style:min-row-height="0.7208in" style:use-optimal-row-height="false"/>
    </style:style>
    <style:style style:name="TableCell40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93%" fo:margin-left="0.018in" fo:margin-right="0.309in">
        <style:tab-stops/>
      </style:paragraph-properties>
    </style:style>
    <style:style style:name="T40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04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40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06" style:parent-style-name="預設段落字型" style:family="text">
      <style:text-properties style:font-name-complex="Times New Roman" fo:letter-spacing="-0.0097in" fo:font-size="12pt" style:font-size-asian="12pt" style:language-asian="en" style:country-asian="US"/>
    </style:style>
    <style:style style:name="T40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08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40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10" style:parent-style-name="TableParagraph" style:family="paragraph">
      <style:paragraph-properties fo:line-height="0.168in" fo:margin-left="0.018in">
        <style:tab-stops/>
      </style:paragraph-properties>
      <style:text-properties style:font-name-complex="Times New Roman" fo:font-size="12pt" style:font-size-asian="12pt" style:language-asian="en" style:country-asian="US"/>
    </style:style>
    <style:style style:name="TableCell4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8in" fo:line-height="0.1965in" fo:margin-left="0.0548in">
        <style:tab-stops/>
      </style:paragraph-properties>
    </style:style>
    <style:style style:name="T413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1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15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1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17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1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19" style:parent-style-name="TableParagraph" style:family="paragraph">
      <style:paragraph-properties fo:line-height="0.1805in" fo:margin-left="0.0548in">
        <style:tab-stops/>
      </style:paragraph-properties>
    </style:style>
    <style:style style:name="T420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2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22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2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24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2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26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2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28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2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30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3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32" style:parent-style-name="TableParagraph" style:family="paragraph">
      <style:paragraph-properties fo:line-height="0.1979in" fo:margin-left="0.0548in">
        <style:tab-stops/>
      </style:paragraph-properties>
    </style:style>
    <style:style style:name="T433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43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35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3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37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3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Row439" style:family="table-row">
      <style:table-row-properties style:min-row-height="2.1125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95%" fo:margin-right="0.1916in">
        <style:tab-stops>
          <style:tab-stop style:type="left" style:position="0.0006in"/>
        </style:tab-stops>
      </style:paragraph-properties>
    </style:style>
    <style:style style:name="T44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3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44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5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4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7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4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49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45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1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5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3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5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5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45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7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5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59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6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1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6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3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6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65" style:parent-style-name="TableParagraph" style:family="paragraph">
      <style:paragraph-properties fo:margin-top="0.0006in"/>
      <style:text-properties style:font-name-complex="Times New Roman" fo:font-weight="bold" style:font-weight-asian="bold" fo:font-size="11.5pt" style:font-size-asian="11.5pt" style:language-asian="en" style:country-asian="US"/>
    </style:style>
    <style:style style:name="P466" style:parent-style-name="TableParagraph" style:family="paragraph">
      <style:paragraph-properties fo:line-height="96%" fo:margin-right="0.0659in">
        <style:tab-stops>
          <style:tab-stop style:type="left" style:position="0.0006in"/>
        </style:tab-stops>
      </style:paragraph-properties>
    </style:style>
    <style:style style:name="T46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68" style:parent-style-name="預設段落字型" style:family="text">
      <style:text-properties style:font-name-complex="Times New Roman" fo:letter-spacing="-0.0041in" fo:font-size="12pt" style:font-size-asian="12pt" style:language-asian="en" style:country-asian="US"/>
    </style:style>
    <style:style style:name="T46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0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7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2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7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4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47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6" style:parent-style-name="預設段落字型" style:family="text">
      <style:text-properties style:font-name-complex="Times New Roman" fo:letter-spacing="-0.0034in" fo:font-size="12pt" style:font-size-asian="12pt" style:language-asian="en" style:country-asian="US"/>
    </style:style>
    <style:style style:name="T47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78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7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0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48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2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48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8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6" style:parent-style-name="預設段落字型" style:family="text">
      <style:text-properties style:font-name-complex="Times New Roman" fo:letter-spacing="0.0013in" fo:font-size="12pt" style:font-size-asian="12pt" style:language-asian="en" style:country-asian="US"/>
    </style:style>
    <style:style style:name="T48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88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48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90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49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492" style:parent-style-name="清單段落" style:family="paragraph">
      <style:paragraph-properties style:text-autospace="none" style:vertical-align="auto"/>
      <style:text-properties style:font-name-asian="新細明體" style:font-name-complex="Times New Roman" style:letter-kerning="false" style:language-asian="en" style:country-asian="US"/>
    </style:style>
    <style:style style:name="P493" style:parent-style-name="TableParagraph" style:family="paragraph">
      <style:paragraph-properties fo:line-height="96%" fo:margin-right="0.0659in">
        <style:tab-stops>
          <style:tab-stop style:type="left" style:position="0.0006in"/>
        </style:tab-stops>
      </style:paragraph-properties>
      <style:text-properties style:font-name-complex="Times New Roman" fo:font-size="12pt" style:font-size-asian="12pt" style:language-asian="en" style:country-asian="US"/>
    </style:style>
    <style:style style:name="P494" style:parent-style-name="TableParagraph" style:family="paragraph">
      <style:paragraph-properties fo:margin-top="0.0993in" fo:margin-left="0.018in">
        <style:tab-stops/>
      </style:paragraph-properties>
    </style:style>
    <style:style style:name="T49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496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49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-complex="Times New Roman" fo:font-weight="bold" style:font-weight-asian="bold" fo:font-size="13pt" style:font-size-asian="13pt" style:language-asian="en" style:country-asian="US"/>
    </style:style>
    <style:style style:name="P500" style:parent-style-name="TableParagraph" style:family="paragraph">
      <style:text-properties style:font-name-complex="Times New Roman" fo:font-weight="bold" style:font-weight-asian="bold" fo:font-size="13pt" style:font-size-asian="13pt" style:language-asian="en" style:country-asian="US"/>
    </style:style>
    <style:style style:name="P501" style:parent-style-name="TableParagraph" style:family="paragraph">
      <style:paragraph-properties fo:margin-top="0.0027in"/>
      <style:text-properties style:font-name-complex="Times New Roman" fo:font-weight="bold" style:font-weight-asian="bold" fo:font-size="14.5pt" style:font-size-asian="14.5pt" style:language-asian="en" style:country-asian="US"/>
    </style:style>
    <style:style style:name="P502" style:parent-style-name="TableParagraph" style:family="paragraph">
      <style:paragraph-properties fo:margin-top="0.0006in" fo:margin-left="0.0229in">
        <style:tab-stops/>
      </style:paragraph-properties>
    </style:style>
    <style:style style:name="T50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04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0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06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0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08" style:parent-style-name="預設段落字型" style:family="text">
      <style:text-properties style:font-name="SimSun" style:font-name-asian="SimSun" style:font-name-complex="Times New Roman" fo:font-size="12pt" style:font-size-asian="12pt" style:language-asian="en" style:country-asian="US"/>
    </style:style>
    <style:style style:name="TableColumn510" style:family="table-column">
      <style:table-column-properties style:column-width="3.3652in" style:use-optimal-column-width="false"/>
    </style:style>
    <style:style style:name="TableColumn511" style:family="table-column">
      <style:table-column-properties style:column-width="3.2104in" style:use-optimal-column-width="false"/>
    </style:style>
    <style:style style:name="Table509" style:family="table" style:master-page-name="MP1">
      <style:table-properties style:width="6.5756in" fo:margin-left="0.1687in" table:align="left"/>
    </style:style>
    <style:style style:name="TableRow512" style:family="table-row">
      <style:table-row-properties style:min-row-height="1.668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break-before="page" fo:line-height="85%" fo:margin-left="0.2965in" fo:margin-right="0.2715in" fo:text-indent="-0.1951in">
        <style:tab-stops/>
      </style:paragraph-properties>
    </style:style>
    <style:style style:name="T515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51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17" style:parent-style-name="預設段落字型" style:family="text">
      <style:text-properties style:font-name-complex="Times New Roman" fo:letter-spacing="-0.0041in" fo:font-size="12pt" style:font-size-asian="12pt" style:language-asian="en" style:country-asian="US"/>
    </style:style>
    <style:style style:name="T51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19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52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1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2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3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52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5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52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7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52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29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3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31" style:parent-style-name="預設段落字型" style:family="text">
      <style:text-properties style:font-name-complex="Times New Roman" fo:letter-spacing="0.0013in" fo:font-size="12pt" style:font-size-asian="12pt" style:language-asian="en" style:country-asian="US"/>
    </style:style>
    <style:style style:name="T53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33" style:parent-style-name="TableParagraph" style:family="paragraph">
      <style:paragraph-properties fo:margin-top="0.1256in" fo:line-height="0.1958in" fo:margin-left="0.1013in">
        <style:tab-stops/>
      </style:paragraph-properties>
    </style:style>
    <style:style style:name="T534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53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36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3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38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3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0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4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2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4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44" style:parent-style-name="TableParagraph" style:family="paragraph">
      <style:paragraph-properties fo:line-height="86%" fo:margin-left="0.2965in" fo:margin-right="0.1305in">
        <style:tab-stops/>
      </style:paragraph-properties>
    </style:style>
    <style:style style:name="T54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6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4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48" style:parent-style-name="預設段落字型" style:family="text">
      <style:text-properties style:font-name-complex="Times New Roman" fo:letter-spacing="-0.0006in" fo:font-size="12pt" style:font-size-asian="12pt" style:language-asian="en" style:country-asian="US"/>
    </style:style>
    <style:style style:name="T54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0" style:parent-style-name="預設段落字型" style:family="text">
      <style:text-properties style:font-name-asian="新細明體" style:font-name-complex="Times New Roman" fo:font-size="12pt" style:font-size-asian="12pt" style:language-asian="en" style:country-asian="US"/>
    </style:style>
    <style:style style:name="T55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2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53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4" style:parent-style-name="預設段落字型" style:family="text">
      <style:text-properties style:font-name-complex="Times New Roman" fo:letter-spacing="-0.0027in" fo:font-size="12pt" style:font-size-asian="12pt" style:language-asian="en" style:country-asian="US"/>
    </style:style>
    <style:style style:name="T555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6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57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58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59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0" style:parent-style-name="預設段落字型" style:family="text">
      <style:text-properties style:font-name-complex="Times New Roman" fo:letter-spacing="-0.0055in" fo:font-size="12pt" style:font-size-asian="12pt" style:language-asian="en" style:country-asian="US"/>
    </style:style>
    <style:style style:name="T561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62" style:parent-style-name="TableParagraph" style:family="paragraph">
      <style:paragraph-properties fo:margin-top="0.1555in" fo:line-height="85%" fo:margin-left="0.2965in" fo:margin-right="0.0104in" fo:text-indent="-0.1951in">
        <style:tab-stops/>
      </style:paragraph-properties>
    </style:style>
    <style:style style:name="T563" style:parent-style-name="預設段落字型" style:family="text">
      <style:text-properties style:font-name="SimSun" style:font-name-complex="Times New Roman" fo:font-size="12pt" style:font-size-asian="12pt" style:language-asian="en" style:country-asian="US"/>
    </style:style>
    <style:style style:name="T56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5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6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7" style:parent-style-name="預設段落字型" style:family="text">
      <style:text-properties style:font-name-complex="Times New Roman" fo:letter-spacing="0.0006in" fo:font-size="12pt" style:font-size-asian="12pt" style:language-asian="en" style:country-asian="US"/>
    </style:style>
    <style:style style:name="T56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69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7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1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7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3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7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5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7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7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7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79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80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1" style:parent-style-name="預設段落字型" style:family="text">
      <style:text-properties style:font-name-complex="Times New Roman" fo:letter-spacing="-0.0395in" fo:font-size="12pt" style:font-size-asian="12pt" style:language-asian="en" style:country-asian="US"/>
    </style:style>
    <style:style style:name="T58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P583" style:parent-style-name="TableParagraph" style:family="paragraph">
      <style:paragraph-properties fo:margin-top="0.1493in" fo:margin-left="0.018in">
        <style:tab-stops/>
      </style:paragraph-properties>
    </style:style>
    <style:style style:name="T58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5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86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87" style:parent-style-name="預設段落字型" style:family="text">
      <style:text-properties style:font-name-complex="Times New Roman" fo:letter-spacing="-0.0013in" fo:font-size="12pt" style:font-size-asian="12pt" style:language-asian="en" style:country-asian="US"/>
    </style:style>
    <style:style style:name="T588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in"/>
      <style:text-properties style:font-name-complex="Times New Roman" fo:font-weight="bold" style:font-weight-asian="bold" fo:font-size="18.5pt" style:font-size-asian="18.5pt" style:language-asian="en" style:country-asian="US"/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93" style:parent-style-name="預設段落字型" style:family="text">
      <style:text-properties style:font-name-complex="Times New Roman" fo:letter-spacing="-0.002in" fo:font-size="12pt" style:font-size-asian="12pt" style:language-asian="en" style:country-asian="US"/>
    </style:style>
    <style:style style:name="T594" style:parent-style-name="預設段落字型" style:family="text">
      <style:text-properties style:font-name-complex="Times New Roman" fo:font-size="12pt" style:font-size-asian="12pt" style:language-asian="en" style:country-asian="US"/>
    </style:style>
    <style:style style:name="T595" style:parent-style-name="預設段落字型" style:family="text">
      <style:text-properties style:font-name="SimSun" style:font-name-asian="SimSun" style:font-name-complex="Times New Roman" fo:font-size="12pt" style:font-size-asian="12pt" style:language-asian="en" style:country-asian="US"/>
    </style:style>
    <style:style style:name="P596" style:parent-style-name="本文" style:family="paragraph">
      <style:paragraph-properties fo:text-align="justify" fo:margin-top="0.0236in" fo:line-height="130%" fo:margin-left="0.5513in" fo:margin-right="0.077in" fo:text-indent="-0.3937in">
        <style:tab-stops/>
      </style:paragraph-properties>
    </style:style>
    <style:style style:name="T597" style:parent-style-name="預設段落字型" style:family="text">
      <style:text-properties fo:letter-spacing="0.0006in"/>
    </style:style>
    <style:style style:name="T598" style:parent-style-name="預設段落字型" style:family="text">
      <style:text-properties fo:letter-spacing="0.0006in"/>
    </style:style>
    <style:style style:name="T599" style:parent-style-name="預設段落字型" style:family="text">
      <style:text-properties fo:letter-spacing="0.0006in"/>
    </style:style>
    <style:style style:name="T600" style:parent-style-name="預設段落字型" style:family="text">
      <style:text-properties fo:letter-spacing="0.0006in"/>
    </style:style>
    <style:style style:name="T601" style:parent-style-name="預設段落字型" style:family="text">
      <style:text-properties fo:letter-spacing="0.0006in"/>
    </style:style>
    <style:style style:name="T60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 text:c="3"/><text:span text:style-name="T2">附表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中央大學辦理國科會博士生獎學金實施辦法</text:p>
            <text:p text:style-name="P12">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類別</text:p>
          </table:table-cell>
          <table:covered-table-cell/>
          <table:table-cell table:style-name="TableCell20">
            <text:p text:style-name="P21"><text:s/>□新申請 <text:s/>□續申請</text:p>
          </table:table-cell>
        </table:table-row>
        <table:table-row table:style-name="TableRow22">
          <table:table-cell table:style-name="TableCell23">
            <text:p text:style-name="P24">所屬學院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所屬系所</text:p>
            <text:p text:style-name="P29">組別年級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份證字號/護照號碼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e-mail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帳戶資料</text:p>
            <text:p text:style-name="P62">(擇一填寫)</text:p>
          </table:table-cell>
          <table:table-cell table:style-name="TableCell63" table:number-columns-spanned="2">
            <text:p text:style-name="P64">郵局局號(七碼)：</text:p>
          </table:table-cell>
          <table:covered-table-cell/>
          <table:table-cell table:style-name="TableCell65" table:number-columns-spanned="2">
            <text:p text:style-name="P66">郵局帳號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銀行代碼：</text:p>
          </table:table-cell>
          <table:covered-table-cell/>
          <table:table-cell table:style-name="TableCell71" table:number-columns-spanned="2">
            <text:p text:style-name="P72">銀行帳號：</text:p>
          </table:table-cell>
          <table:covered-table-cell/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 table:number-columns-spanned="4">
            <text:p text:style-name="P77"><text:span text:style-name="T78">□□□</text:span><text:span text:style-name="T79">-</text:span><text:span text:style-name="T80">□□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4">
            <text:p text:style-name="P85"><text:span text:style-name="T86">□□□</text:span><text:span text:style-name="T87">-</text:span><text:span text:style-name="T88">□□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院推薦排序(新申請</text:span><text:span text:style-name="T93">)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著作清</text:span><text:span text:style-name="T100">單</text:span></text:p>
          </table:table-cell>
          <table:table-cell table:style-name="TableCell101" table:number-columns-spanned="4">
            <text:p text:style-name="P102">如:發表之期刊、研討會論文及專書等。</text:p>
            <text:p text:style-name="P103"><text:span text:style-name="T104"><text:s text:c="51"/></text:span><text:span text:style-name="T105">（可自行延伸）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其他優秀表現</text:span></text:p>
          </table:table-cell>
          <table:table-cell table:style-name="TableCell110" table:number-columns-spanned="4">
            <text:p text:style-name="P111">如:獲獎紀錄、相關研發成果(如：專利核准、授權件數、智權或技轉件數及金額等)證明。 <text:s text:c="35"/>（可自行延伸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新申請者檢附資料</text:span><text:span text:style-name="T116"><text:s text:c="5"/></text:span></text:p>
          </table:table-cell>
          <table:table-cell table:style-name="TableCell117" table:number-columns-spanned="4">
            <text:p text:style-name="P118"><text:span text:style-name="T119"><text:s/>□大學部成績單 <text:s text:c="3"/>□碩士班成績單 <text:s text:c="3"/></text:span><text:span text:style-name="T120"><text:s text:c="4"/></text:span><text:span text:style-name="T121">□博士班研究計畫書</text:span><text:span text:style-name="T122"><text:s text:c="4"/></text:span></text:p>
            <text:p text:style-name="P123"><text:span text:style-name="T124"><text:s/>□推薦信二封</text:span><text:span text:style-name="T125"><text:s text:c="6"/></text:span><text:span text:style-name="T126">□</text:span><text:span text:style-name="T127">其他助審資料</text:span><text:span text:style-name="T128"><text:s text:c="8"/>□存摺影本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續申請者檢附資料</text:p>
          </table:table-cell>
          <table:table-cell table:style-name="TableCell132" table:number-columns-spanned="4">
            <text:p text:style-name="P133"><text:span text:style-name="T134"><text:s/>□前一學年博士班成績單 <text:s text:c="3"/>□指導教授推薦信 <text:s text:c="3"/>□研究進度成果報告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□本人未於公私立機構從事專職工作</text:p>
            <text:p text:style-name="P138">□本人未支領同屬政府部門獎學金</text:p>
            <text:p text:style-name="P139">□本人允諾將持續配合追蹤獲獎生在校期間之學業研究表現，以及畢業後3年內之流向。</text:p>
            <text:p text:style-name="P140"><text:span text:style-name="T141">申請人簽章</text:span><text:span text:style-name="T142">：</text:span></text:p>
          </table:table-cell>
          <table:covered-table-cell/>
          <table:table-cell table:style-name="TableCell143" table:number-columns-spanned="3">
            <text:p text:style-name="P144"><text:span text:style-name="T145">指導教授簽章</text:span><text:span text:style-name="T146">：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□本單位已查核確定該生為當學年在學學生</text:p>
            <text:p text:style-name="P150">□本單位已查核確定該生未有違反本校學生獎懲辦法受記過以上處分</text:p>
            <text:p text:style-name="P151">□本單位允諾將持續追蹤獲獎生在校期間之學業研究表現，以及畢業後3年內之流向。</text:p>
            <text:p text:style-name="P152"/>
            <text:p text:style-name="P153"><text:span text:style-name="T154">系所主管簽章</text:span><text:span text:style-name="T155">：</text:span></text:p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院長簽章</text:span><text:span text:style-name="T160">：</text:span></text:p>
          </table:table-cell>
          <table:covered-table-cell/>
          <table:covered-table-cell/>
        </table:table-row>
      </table:table>
      <text:p text:style-name="P161"><text:span text:style-name="T162">註：「本表單所蒐集之個人資料，僅限於個人資料特定目的：</text:span><text:span text:style-name="T163">國立中央大學培育優秀博士生獎學金審查委員會</text:span><text:span text:style-name="T164">審查使用，非經當事人同意，絕不轉做其他用途，亦不會公佈任何資訊，並遵循本校個人資料保護管理制度資料保存與安全控管辦理」</text:span></text:p>
      <text:p text:style-name="P165"/>
      <text:h text:style-name="P166" text:outline-level="1"><text:bookmark-start text:name="附件---國立中央大學培育優秀博士生獎學金辦法-申請表(英文版)"/><text:bookmark-end text:name="附件---國立中央大學培育優秀博士生獎學金辦法-申請表(英文版)"/></text:h>
      <text:h text:style-name="P167" text:outline-level="1"/>
      <text:h text:style-name="P168" text:outline-level="1"/>
      <text:h text:style-name="P169" text:outline-level="1"/>
      <text:soft-page-break/>
      <text:h text:style-name="P170" text:outline-level="1">Attachment<text:span text:style-name="T171"><text:s/></text:span>1</text:h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p text:style-name="P180">National Central University<text:s/>NSTC Doctoral Student<text:s/>Fellowship Application Form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Name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Category</text:p>
          </table:table-cell>
          <table:covered-table-cell/>
          <table:table-cell table:style-name="TableCell188">
            <text:p text:style-name="P189"><text:span text:style-name="T190">□</text:span><text:span text:style-name="T191">New</text:span><text:span text:style-name="T192"><text:s/></text:span><text:span text:style-name="T193">application</text:span></text:p>
            <text:p text:style-name="P194"><text:span text:style-name="T195">□</text:span><text:span text:style-name="T196">Renew</text:span><text:span text:style-name="T197"><text:s/></text:span><text:span text:style-name="T198">application</text:span></text:p>
          </table:table-cell>
        </table:table-row>
        <table:table-row table:style-name="TableRow199">
          <table:table-cell table:style-name="TableCell200">
            <text:p text:style-name="P201">College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Department/Institute</text:span><text:span text:style-name="T207"><text:s/></text:span><text:span text:style-name="T208">Group/Year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Personal</text:span><text:span text:style-name="T215"><text:s/></text:span><text:span text:style-name="T216">ID</text:span><text:span text:style-name="T217"><text:s/></text:span><text:span text:style-name="T218">Number/</text:span></text:p>
            <text:p text:style-name="P219"><text:span text:style-name="T220">Passport</text:span><text:span text:style-name="T221"><text:s/></text:span><text:span text:style-name="T222">Number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Student</text:span><text:span text:style-name="T228"><text:s/></text:span><text:span text:style-name="T229">Number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ationality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Date</text:span><text:span text:style-name="T240"><text:s/></text:span><text:span text:style-name="T241">of</text:span><text:span text:style-name="T242"><text:s/></text:span><text:span text:style-name="T243">Birth</text:span><text:span text:style-name="T244"><text:s/></text:span><text:span text:style-name="T245">(yy/mm/dd)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Telephone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e-mail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<text:span text:style-name="T260">Account</text:span><text:span text:style-name="T261"><text:s/></text:span><text:span text:style-name="T262">Information</text:span><text:span text:style-name="T263"><text:s/></text:span><text:span text:style-name="T264">(Select</text:span><text:span text:style-name="T265"><text:s/></text:span><text:span text:style-name="T266">one)</text:span></text:p>
          </table:table-cell>
          <table:table-cell table:style-name="TableCell267" table:number-columns-spanned="2">
            <text:p text:style-name="P268"><text:span text:style-name="T269">Post</text:span><text:span text:style-name="T270"><text:s/></text:span><text:span text:style-name="T271">Office Branch</text:span><text:span text:style-name="T272"><text:s/></text:span><text:span text:style-name="T273">Code (7</text:span><text:span text:style-name="T274"><text:s/></text:span><text:span text:style-name="T275">digits):</text:span></text:p>
          </table:table-cell>
          <table:covered-table-cell/>
          <table:table-cell table:style-name="TableCell276" table:number-columns-spanned="2">
            <text:p text:style-name="P277"><text:span text:style-name="T278">Post</text:span><text:span text:style-name="T279"><text:s/></text:span><text:span text:style-name="T280">Office</text:span><text:span text:style-name="T281"><text:s/></text:span><text:span text:style-name="T282">Account</text:span><text:span text:style-name="T283"><text:s/></text:span><text:span text:style-name="T284">No: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Bank</text:span><text:span text:style-name="T290"><text:s/></text:span><text:span text:style-name="T291">Code:</text:span></text:p>
          </table:table-cell>
          <table:covered-table-cell/>
          <table:table-cell table:style-name="TableCell292" table:number-columns-spanned="2">
            <text:p text:style-name="P293"><text:span text:style-name="T294">Bank</text:span><text:span text:style-name="T295"><text:s/></text:span><text:span text:style-name="T296">Account</text:span><text:span text:style-name="T297"><text:s/></text:span><text:span text:style-name="T298">No: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Mailing</text:span><text:span text:style-name="T303"><text:s/></text:span><text:span text:style-name="T304">Address</text:span>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Permanent</text:span><text:span text:style-name="T311"><text:s/></text:span><text:span text:style-name="T312">Address</text:span>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Order of</text:span><text:span text:style-name="T319"><text:s/></text:span><text:span text:style-name="T320">Recommendations</text:span><text:span text:style-name="T321"><text:s/></text:span><text:span text:style-name="T322">(New</text:span><text:span text:style-name="T323"><text:s/></text:span><text:span text:style-name="T324">applicants)</text:span>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List of</text:span><text:span text:style-name="T331"><text:s/></text:span><text:span text:style-name="T332">Publications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Other Outstanding</text:span><text:span text:style-name="T339"><text:s/></text:span><text:span text:style-name="T340">Achievements</text:span>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  <text:p text:style-name="P346"><text:span text:style-name="T347">Attached</text:span><text:span text:style-name="T348"><text:s/></text:span><text:span text:style-name="T349">documents for</text:span><text:span text:style-name="T350"><text:s/></text:span><text:span text:style-name="T351">new</text:span><text:span text:style-name="T352"><text:s/></text:span><text:span text:style-name="T353">applicants</text:span></text:p>
          </table:table-cell>
          <table:table-cell table:style-name="TableCell354" table:number-columns-spanned="4">
            <text:p text:style-name="P355"><text:span text:style-name="T356">□</text:span><text:span text:style-name="T357">Undergraduate</text:span><text:span text:style-name="T358"><text:s/></text:span><text:span text:style-name="T359">transcripts</text:span></text:p>
            <text:p text:style-name="P360"><text:span text:style-name="T361">□</text:span><text:span text:style-name="T362">Master's</text:span><text:span text:style-name="T363"><text:s/></text:span><text:span text:style-name="T364">program</text:span><text:span text:style-name="T365"><text:s/></text:span><text:span text:style-name="T366">transcripts</text:span></text:p>
            <text:p text:style-name="P367"><text:span text:style-name="T368">□</text:span><text:span text:style-name="T369">Doctoral</text:span><text:span text:style-name="T370"><text:s/></text:span><text:span text:style-name="T371">research</text:span><text:span text:style-name="T372"><text:tab/>proposal</text:span></text:p>
            <text:p text:style-name="P373"><text:span text:style-name="T374">□</text:span><text:span text:style-name="T375">Two</text:span><text:span text:style-name="T376"><text:s/></text:span><text:span text:style-name="T377">letters</text:span><text:span text:style-name="T378"><text:s/></text:span><text:span text:style-name="T379">of</text:span><text:span text:style-name="T380"><text:s/></text:span><text:span text:style-name="T381">recommendation</text:span></text:p>
            <text:p text:style-name="P382"><text:span text:style-name="T383">□</text:span><text:span text:style-name="T384">Other</text:span><text:span text:style-name="T385"><text:s/></text:span><text:span text:style-name="T386">supporting</text:span><text:span text:style-name="T387"><text:s/></text:span><text:span text:style-name="T388">documents for</text:span><text:span text:style-name="T389"><text:s/></text:span><text:span text:style-name="T390">review</text:span></text:p>
            <text:p text:style-name="P391"><text:span text:style-name="T392">□</text:span><text:span text:style-name="T393">Photocopy</text:span><text:span text:style-name="T394"><text:s/></text:span><text:span text:style-name="T395">of</text:span><text:span text:style-name="T396"><text:s/></text:span><text:span text:style-name="T397">bank</text:span><text:span text:style-name="T398"><text:s/></text:span><text:span text:style-name="T399">book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Attached</text:span><text:span text:style-name="T404"><text:s/></text:span><text:span text:style-name="T405">documents</text:span><text:span text:style-name="T406"><text:s/></text:span><text:span text:style-name="T407">for</text:span><text:span text:style-name="T408"><text:s/></text:span><text:span text:style-name="T409">renewing</text:span></text:p>
            <text:p text:style-name="P410">applicants</text:p>
          </table:table-cell>
          <table:table-cell table:style-name="TableCell411" table:number-columns-spanned="4">
            <text:p text:style-name="P412"><text:span text:style-name="T413">□</text:span><text:span text:style-name="T414">Doctoral</text:span><text:span text:style-name="T415"><text:s/></text:span><text:span text:style-name="T416">program</text:span><text:span text:style-name="T417"><text:s/></text:span><text:span text:style-name="T418">transcript</text:span></text:p>
            <text:p text:style-name="P419"><text:span text:style-name="T420">□</text:span><text:span text:style-name="T421">Letter</text:span><text:span text:style-name="T422"><text:s/></text:span><text:span text:style-name="T423">of</text:span><text:span text:style-name="T424"><text:s/></text:span><text:span text:style-name="T425">recommendation</text:span><text:span text:style-name="T426"><text:s/></text:span><text:span text:style-name="T427">from</text:span><text:span text:style-name="T428"><text:s/></text:span><text:span text:style-name="T429">thesis</text:span><text:span text:style-name="T430"><text:s/></text:span><text:span text:style-name="T431">advisor</text:span></text:p>
            <text:p text:style-name="P432"><text:span text:style-name="T433">□</text:span><text:span text:style-name="T434">Research</text:span><text:span text:style-name="T435"><text:s/></text:span><text:span text:style-name="T436">progress</text:span><text:span text:style-name="T437"><text:s/></text:span><text:span text:style-name="T438">report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list text:style-name="LFO1" text:continue-numbering="true">
              <text:list-item>
                <text:p text:style-name="P441"><text:span text:style-name="T442">I</text:span><text:span text:style-name="T443"><text:s/></text:span><text:span text:style-name="T444">am</text:span><text:span text:style-name="T445"><text:s/></text:span><text:span text:style-name="T446">not</text:span><text:span text:style-name="T447"><text:s/></text:span><text:span text:style-name="T448">engaged</text:span><text:span text:style-name="T449"><text:s/></text:span><text:span text:style-name="T450">in</text:span><text:span text:style-name="T451"><text:s/></text:span><text:span text:style-name="T452">full-time</text:span><text:span text:style-name="T453"><text:s/></text:span><text:span text:style-name="T454">employment</text:span><text:span text:style-name="T455"><text:s/></text:span><text:span text:style-name="T456">with</text:span><text:span text:style-name="T457"><text:s/></text:span><text:span text:style-name="T458">a</text:span><text:span text:style-name="T459"><text:s/></text:span><text:span text:style-name="T460">public or</text:span><text:span text:style-name="T461"><text:s/></text:span><text:span text:style-name="T462">private</text:span><text:span text:style-name="T463"><text:s/></text:span><text:span text:style-name="T464">organization.</text:span></text:p>
              </text:list-item>
            </text:list>
            <text:p text:style-name="P465"/>
            <text:list text:style-name="LFO1" text:continue-numbering="true">
              <text:list-item>
                <text:p text:style-name="P466"><text:span text:style-name="T467">I</text:span><text:span text:style-name="T468"><text:s/></text:span><text:span text:style-name="T469">promise</text:span><text:span text:style-name="T470"><text:s/></text:span><text:span text:style-name="T471">to</text:span><text:span text:style-name="T472"><text:s/></text:span><text:span text:style-name="T473">cooperate</text:span><text:span text:style-name="T474"><text:s/></text:span><text:span text:style-name="T475">in tracking</text:span><text:span text:style-name="T476"><text:s/></text:span><text:span text:style-name="T477">the</text:span><text:span text:style-name="T478"><text:s/></text:span><text:span text:style-name="T479">career</text:span><text:span text:style-name="T480"><text:s/></text:span><text:span text:style-name="T481">performance during our school period and</text:span><text:span text:style-name="T482"><text:s/></text:span><text:span text:style-name="T483">within</text:span><text:span text:style-name="T484"><text:s/></text:span><text:span text:style-name="T485">3</text:span><text:span text:style-name="T486"><text:s/></text:span><text:span text:style-name="T487">years</text:span><text:span text:style-name="T488"><text:s/></text:span><text:span text:style-name="T489">after</text:span><text:span text:style-name="T490"><text:s/></text:span><text:span text:style-name="T491">graduation.</text:span></text:p>
              </text:list-item>
            </text:list>
            <text:p text:style-name="P492"/>
            <text:list text:style-name="LFO1" text:continue-numbering="true">
              <text:list-item>
                <text:p text:style-name="P493">I have not received any scholarship from the same government department.</text:p>
              </text:list-item>
            </text:list>
            <text:p text:style-name="P494"><text:span text:style-name="T495">Applicant</text:span><text:span text:style-name="T496"><text:s/></text:span><text:span text:style-name="T497">signature:</text:span></text:p>
          </table:table-cell>
          <table:covered-table-cell/>
          <table:table-cell table:style-name="TableCell498" table:number-columns-spanned="3">
            <text:p text:style-name="P499"/>
            <text:p text:style-name="P500"/>
            <text:p text:style-name="P501"/>
            <text:p text:style-name="P502"><text:span text:style-name="T503">Thesis</text:span><text:span text:style-name="T504"><text:s/></text:span><text:span text:style-name="T505">advisor</text:span><text:span text:style-name="T506"><text:s/></text:span><text:span text:style-name="T507">signature</text:span><text:span text:style-name="T508">：</text:span></text:p>
          </table:table-cell>
          <table:covered-table-cell/>
          <table:covered-table-cell/>
        </table:table-row>
      </table:table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soft-page-break/>
            <text:p text:style-name="P514"><text:span text:style-name="T515">□</text:span><text:span text:style-name="T516">The</text:span><text:span text:style-name="T517"><text:s/></text:span><text:span text:style-name="T518">department</text:span><text:span text:style-name="T519"><text:s/></text:span><text:span text:style-name="T520">has</text:span><text:span text:style-name="T521"><text:s/></text:span><text:span text:style-name="T522">reviewed</text:span><text:span text:style-name="T523"><text:s/></text:span><text:span text:style-name="T524">and</text:span><text:span text:style-name="T525"><text:s/></text:span><text:span text:style-name="T526">verified</text:span><text:span text:style-name="T527"><text:s/></text:span><text:span text:style-name="T528">that the student is enrolled in the current</text:span><text:span text:style-name="T529"><text:s/></text:span><text:span text:style-name="T530">academic</text:span><text:span text:style-name="T531"><text:s/></text:span><text:span text:style-name="T532">year.</text:span></text:p>
            <text:p text:style-name="P533"><text:span text:style-name="T534">□</text:span><text:span text:style-name="T535">The</text:span><text:span text:style-name="T536"><text:s/></text:span><text:span text:style-name="T537">department</text:span><text:span text:style-name="T538"><text:s/></text:span><text:span text:style-name="T539">has</text:span><text:span text:style-name="T540"><text:s/></text:span><text:span text:style-name="T541">reviewed</text:span><text:span text:style-name="T542"><text:s/></text:span><text:span text:style-name="T543">and verified</text:span></text:p>
            <text:p text:style-name="P544"><text:span text:style-name="T545">that</text:span><text:span text:style-name="T546"><text:s/></text:span><text:span text:style-name="T547">the student</text:span><text:span text:style-name="T548"><text:s/></text:span><text:span text:style-name="T549">has no record of disciplinary</text:span><text:span text:style-name="T550"><text:s/></text:span><text:span text:style-name="T551">action for violations of the University’s</text:span><text:span text:style-name="T552"><text:s/></text:span><text:span text:style-name="T553">student</text:span><text:span text:style-name="T554"><text:s/></text:span><text:span text:style-name="T555">Merit</text:span><text:span text:style-name="T556"><text:s/></text:span><text:span text:style-name="T557">and</text:span><text:span text:style-name="T558"><text:s/></text:span><text:span text:style-name="T559">Disciplinary</text:span><text:span text:style-name="T560"><text:s/></text:span><text:span text:style-name="T561">Regulations.</text:span></text:p>
            <text:p text:style-name="P562"><text:span text:style-name="T563">□</text:span><text:span text:style-name="T564">The department promise to cooperate in</text:span><text:span text:style-name="T565"><text:s/></text:span><text:span text:style-name="T566">tracking the career performance during the</text:span><text:span text:style-name="T567"><text:s/></text:span><text:span text:style-name="T568">student</text:span><text:span text:style-name="T569"><text:s/></text:span><text:span text:style-name="T570">school</text:span><text:span text:style-name="T571"><text:s/></text:span><text:span text:style-name="T572">period</text:span><text:span text:style-name="T573"><text:s/></text:span><text:span text:style-name="T574">and</text:span><text:span text:style-name="T575"><text:s/></text:span><text:span text:style-name="T576">within</text:span><text:span text:style-name="T577"><text:s/></text:span><text:span text:style-name="T578">3 years</text:span><text:span text:style-name="T579"><text:s/></text:span><text:span text:style-name="T580">after</text:span><text:span text:style-name="T581"><text:s/></text:span><text:span text:style-name="T582">graduation.</text:span></text:p>
            <text:p text:style-name="P583"><text:span text:style-name="T584">Department</text:span><text:span text:style-name="T585"><text:s/></text:span><text:span text:style-name="T586">Director</text:span><text:span text:style-name="T587"><text:s/></text:span><text:span text:style-name="T588">signature:</text:span></text:p>
          </table:table-cell>
          <table:table-cell table:style-name="TableCell589">
            <text:p text:style-name="P590"/>
            <text:p text:style-name="P591"><text:span text:style-name="T592">College</text:span><text:span text:style-name="T593"><text:s/></text:span><text:span text:style-name="T594">Dean signature</text:span><text:span text:style-name="T595">：</text:span></text:p>
          </table:table-cell>
        </table:table-row>
      </table:table>
      <text:p text:style-name="P596">Note: "The personal information collected in this form shall be limited to the use of the National<text:span text:style-name="T597"><text:s/></text:span>Central University Outstanding Doctoral Student Scholarship Review Committee for the<text:span text:style-name="T598"><text:s/></text:span>purpose of review. The information shall not be used for other purposes without the consent<text:span text:style-name="T599"><text:s/></text:span>of the applicant, nor shall any of the information be published. The information is kept and<text:span text:style-name="T600"><text:s/></text:span>protected by the University's Personal Information Protection and Administration System<text:span text:style-name="T601"><text:s/></text:span>Regulations."<text:span text:style-name="T6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548in" fo:margin-left="0.1576in">
        <style:tab-stops/>
      </style:paragraph-properties>
      <style:text-properties style:font-name-asian="Times New Roman" fo:font-weight="bold" style:font-weight-asian="bold" style:font-weight-complex="bold" style:letter-kerning="false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Times New Roman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-asian="Times New Roman" style:letter-kerning="false" fo:hyphenate="tru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-asian="Times New Roma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bullet>
      <text:list-level-style-bullet text:level="3" text:style-name="WW_CharLFO1LVL3" text:bullet-char="•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</text:list-level-style-bullet>
      <text:list-level-style-bullet text:level="4" text:style-name="WW_CharLFO1LVL4" text:bullet-char="•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bullet>
      <text:list-level-style-bullet text:level="5" text:style-name="WW_CharLFO1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bullet>
      <text:list-level-style-bullet text:level="6" text:style-name="WW_CharLFO1LVL6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7" text:style-name="WW_CharLFO1LVL7" text:bullet-char="•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8" text:style-name="WW_CharLFO1LVL8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9" text:style-name="WW_CharLFO1LVL9" text:bullet-char="•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02T05:45:00Z</meta:creation-date>
    <dc:date>2025-07-02T05:45:00Z</dc:date>
    <meta:print-date>2020-02-27T06:3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017" meta:row-count="21" meta:non-whitespace-character-count="2572"/>
  </office:meta>
</office:document-meta>
</file>